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vergunningen Bij d’Ingens, Markt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maken bekend dat zij op 17 september 2018 aan mevrouw G.J.M. Maas, handelend onder de naam Bij d’Ingens, op basis van artikel 3 van de Drank- en Horecawet vergunning hebben verleend voor het uitoefenen van het horecabedrijf in het pand <text:span text:style-name="nadrukvet">Markt 14</text:span>. Tevens maakt de burgemeester bekend dat aan mevrouw G.J.M. Maas, op 17 september 2018, een exploitatievergunning (met terras) ex artikel 2.3.1.2 van de Ambtelijke Plaatselijke Verordening Boxtel 2012 is verleend.</text:p>
            <text:p text:style-name="common-al"/>
            <text:p text:style-name="common-al">
            <text:span text:style-name="nadrukvet">Inzage</text:span>
          </text:p>
            <text:p text:style-name="common-al">Deze vergunningen liggen van 21 september tot en met 26 oktober 2018 tijdens kantooruren ter inzage in het gemeentehuis. Voor het inzien van de stukken kunt u een afspraak maken met het team Omgevingsrecht via telefoonnummer (0411) 65 52 39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Belanghebbenden kunnen tot en met 26 oktober 2018 tegen deze besluiten, op grond van artikel 7:1 van de Algemene wet bestuursrecht, een gemotiveerd bezwaarschrift indienen. Een bezwaarschrift tegen de verleende Drank- en Horecavergunning kunt u richten aan het college van burgemeester en wethouders en tegen de exploitatievergunning aan de burgemeester. Het postadres is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8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en Bij d’Ingens, Markt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79</meta:user-defined>
    <meta:user-defined meta:name="OVERHEIDop.GmbID/DC.identifier">gmb-2018-199879</meta:user-defined>
    <meta:user-defined meta:name="OVERHEID.TaxonomieBeleidsagenda/OVERHEID.category">Openbare orde en veiligheid | Organisatie en beleid</meta:user-defined>
    <meta:user-defined meta:name="DCTERMS.abstract">Horecavergunningen Markt 14, het uitoefenen van het horecabedrijf Bij d'Ing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4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9 399945</meta:user-defined>
    <meta:user-defined meta:name="OVERHEIDop.versieInformatie"/>
  </office:meta>
</office:document-meta>
</file>