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Rozengaard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Rozengaardstraat 5 te Brunssum. (De beschikking is op 14 september 2018 verzonden.)</text:p>
            <text:p text:style-name="common-al">Dossiernummer: 1823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87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7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7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Rozengaardstraat 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78</meta:user-defined>
    <meta:user-defined meta:name="OVERHEIDop.GmbID/DC.identifier">gmb-2018-199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G 5</meta:user-defined>
    <meta:user-defined meta:name="OVERHEIDop.woonplaats">Brunssum</meta:user-defined>
    <meta:user-defined meta:name="OVERHEIDop.straatnaam">Rozengaard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37 329417</meta:user-defined>
    <meta:user-defined meta:name="OVERHEIDop.versieInformatie"/>
  </office:meta>
</office:document-meta>
</file>