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aallaan 15, 2132 XV, realiseren van een uitrit, 14-09-2018, zaaknummer 2807645, olonummer 3915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87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Opaallaan 15, 2132 XV, realiseren van een uitrit, 14-09-2018, zaaknummer 2807645, olonummer 39150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76</meta:user-defined>
    <meta:user-defined meta:name="OVERHEIDop.GmbID/DC.identifier">gmb-2018-199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XV 15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39 478536</meta:user-defined>
    <meta:user-defined meta:name="OVERHEIDop.versieInformatie"/>
  </office:meta>
</office:document-meta>
</file>