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het mogen houden van een evenement ("Op de Buitenring") op een gedeelte van de Buitenring (tracé van de Schuureikenweg (Hoensbroek) t/m de Mijnsteegweg (Brunssum),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Op de Buitenring", een publieks- en sportevenement) op zondag 30 september 2018 van 08.00 uur tot 17.00 uur op een gedeelte van de Buitenring (tracé van de Schuureikenweg in Hoensbroek t/m de Mijnsteegweg in Brunssum. (De beschikking is op 13 september 2018 verzonden).</text:p>
            <text:p text:style-name="common-al">Dossiernummer: 818098.</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987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7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7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mogen houden van een evenement ("Op de Buitenring") op een gedeelte van de Buitenring (tracé van de Schuureikenweg (Hoensbroek) t/m de Mijnsteegweg (Brunssum),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875</meta:user-defined>
    <meta:user-defined meta:name="OVERHEIDop.GmbID/DC.identifier">gmb-2018-1998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A 1 h806</meta:user-defined>
    <meta:user-defined meta:name="OVERHEIDop.woonplaats">Brunssum</meta:user-defined>
    <meta:user-defined meta:name="OVERHEIDop.straatnaam">Kranenpool</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8056 327746</meta:user-defined>
    <meta:user-defined meta:name="OVERHEIDop.versieInformatie"/>
  </office:meta>
</office:document-meta>
</file>