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oordmeerstraat 8, 2131 AD, realiseren van een afhaalcentrum en het plaatsen van een nieuw kozijn, 14-09-2018, zaaknummer 2807590, olonummer 39147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987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87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87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Noordmeerstraat 8, 2131 AD, realiseren van een afhaalcentrum en het plaatsen van een nieuw kozijn, 14-09-2018, zaaknummer 2807590, olonummer 39147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873</meta:user-defined>
    <meta:user-defined meta:name="OVERHEIDop.GmbID/DC.identifier">gmb-2018-1998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AD 8</meta:user-defined>
    <meta:user-defined meta:name="OVERHEIDop.woonplaats">Hoofddorp</meta:user-defined>
    <meta:user-defined meta:name="OVERHEIDop.straatnaam">Noordme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793 480767</meta:user-defined>
    <meta:user-defined meta:name="OVERHEIDop.versieInformatie"/>
  </office:meta>
</office:document-meta>
</file>