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Thijs Ouwerkerstraat 20, 2132 ZW, onderhoudwerkzaamheden op diverse adressen, 17-09-2018, zaaknummer 2807511, olonummer 3914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8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Thijs Ouwerkerstraat 20, 2132 ZW, onderhoudwerkzaamheden op diverse adressen, 17-09-2018, zaaknummer 2807511, olonummer 39146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71</meta:user-defined>
    <meta:user-defined meta:name="OVERHEIDop.GmbID/DC.identifier">gmb-2018-199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W 20</meta:user-defined>
    <meta:user-defined meta:name="OVERHEIDop.woonplaats">Hoofddorp</meta:user-defined>
    <meta:user-defined meta:name="OVERHEIDop.straatnaam">Thijs Ouwerker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98 479531</meta:user-defined>
    <meta:user-defined meta:name="OVERHEIDop.versieInformatie"/>
  </office:meta>
</office:document-meta>
</file>