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ossen Bunder - Natuurgebied De Scheeken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7 september 2018:</text:p>
            <text:p text:style-name="common-al">- <text:span text:style-name="nadrukvet">Goossen Bunder - Natuurgebied De Scheeken </text:span>: het inrichten van 10,36 ha natuur als hooilandreservaat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9869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86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86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ossen Bunder - Natuurgebied De Scheeken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869</meta:user-defined>
    <meta:user-defined meta:name="OVERHEIDop.GmbID/DC.identifier">gmb-2018-199869</meta:user-defined>
    <meta:user-defined meta:name="OVERHEID.TaxonomieBeleidsagenda/OVERHEID.category">Ruimte en infrastructuur | Organisatie en beleid</meta:user-defined>
    <meta:user-defined meta:name="DCTERMS.abstract">Aangevraagde omgevingsvergunning Goossen Bunder - Natuurgebied De Scheeken, het inrichten van 10,36 ha natuur als hooilandreservaa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NG 1a</meta:user-defined>
    <meta:user-defined meta:name="OVERHEIDop.woonplaats">Liempde</meta:user-defined>
    <meta:user-defined meta:name="OVERHEIDop.straatnaam">Goossen Bunder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821 395951</meta:user-defined>
    <meta:user-defined meta:name="OVERHEIDop.versieInformatie"/>
  </office:meta>
</office:document-meta>
</file>