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Behoudenvaartweg 4, 1117 EL, plaatsen van een tijdelijk bouwwerk voor kantoor en vergaderruimte naast Hangar 4, 14-09-2018, zaaknummer 2806925, olonummer 3897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Behoudenvaartweg 4, 1117 EL, plaatsen van een tijdelijk bouwwerk voor kantoor en vergaderruimte naast Hangar 4, 14-09-2018, zaaknummer 2806925, olonummer 38978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65</meta:user-defined>
    <meta:user-defined meta:name="OVERHEIDop.GmbID/DC.identifier">gmb-2018-199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Behoudenvaar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222 480240</meta:user-defined>
    <meta:user-defined meta:name="OVERHEIDop.versieInformatie"/>
  </office:meta>
</office:document-meta>
</file>