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B2 Trade Park, bouwen van een bedrijfsruimte met kantoorruimte, 14-09-2018, zaaknummer 2806918 olonummer 3912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86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6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6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B2 Trade Park, bouwen van een bedrijfsruimte met kantoorruimte, 14-09-2018, zaaknummer 2806918 olonummer 39123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864</meta:user-defined>
    <meta:user-defined meta:name="OVERHEIDop.GmbID/DC.identifier">gmb-2018-199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Narrow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19 477834</meta:user-defined>
    <meta:user-defined meta:name="OVERHEIDop.versieInformatie"/>
  </office:meta>
</office:document-meta>
</file>