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Mark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Markt</text:span>: het herplaatsen van 3 kunstwerken op de Mark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985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5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ark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58</meta:user-defined>
    <meta:user-defined meta:name="OVERHEIDop.GmbID/DC.identifier">gmb-2018-199858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Markt, het herplaatsen van 3 kunstwerken op de Mark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8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