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ichlouwstraat 5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ichlouwstraat 5 te Tegelen</text:span>
            </text:span>
          </text:p>
            <text:p text:style-name="common-al">Voor het veranderen van een bedrijfsgebouw</text:p>
            <text:p text:style-name="common-al">Verzonden op 17 september 2018</text:p>
            <text:p text:style-name="common-al">Kenmerk 1356935</text:p>
            <text:p text:style-name="common-al">Door dit besluit is de uiterste beslisdatum 29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85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Tichlouwstraat 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54</meta:user-defined>
    <meta:user-defined meta:name="OVERHEIDop.GmbID/DC.identifier">gmb-2018-19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A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22.12 371948.34</meta:user-defined>
    <meta:user-defined meta:name="OVERHEIDop.versieInformatie"/>
  </office:meta>
</office:document-meta>
</file>