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opbouw wachthuisje na aanrijdingsschade - Raadhuislaan 2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261</text:span>
          </text:p>
            <text:p text:style-name="common-al">
            <text:span text:style-name="nadrukvet"/>
          </text:p>
            <text:p text:style-name="last-al">
            <text:span text:style-name="nadrukvet">De beslistermijn is met zes weken is verlengd tot en met 26 okto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85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5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5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opbouw wachthuisje na aanrijdingsschade - Raadhuislaan 2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53</meta:user-defined>
    <meta:user-defined meta:name="OVERHEIDop.GmbID/DC.identifier">gmb-2018-1998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0 461292</meta:user-defined>
    <meta:user-defined meta:name="OVERHEIDop.versieInformatie"/>
  </office:meta>
</office:document-meta>
</file>