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Aanvraag omgevingsvergunning tbv wijzigen uitvoering reeds vergunde tuinmuur op Koninginneweg 7 - Koninginneweg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594</text:span>
          </text:p>
            <text:p text:style-name="common-al">
            <text:span text:style-name="nadrukvet"/>
          </text:p>
            <text:p text:style-name="last-al">
            <text:span text:style-name="nadrukvet">Het besluit om de vergunning te weigeren is naar de aanvrager verzonden op 6 september 2018 (verzenddatum). Inzage Gedurende zes weken na deze publicatie kunt u het besluit inzien in het gemeentekantoor aan de Johan de Wittstraat 45. U dient hiervoor wel een afspraak te maken. Dit kan via www.wassenaar.nl of telefonisch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Aanvraag omgevingsvergunning tbv wijzigen uitvoering reeds vergunde tuinmuur op Koninginneweg 7 - Koninginneweg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49</meta:user-defined>
    <meta:user-defined meta:name="OVERHEIDop.GmbID/DC.identifier">gmb-2018-199849</meta:user-defined>
    <meta:user-defined meta:name="OVERHEID.TaxonomieBeleidsagenda/OVERHEID.category">Recht | Organisatie en beleid</meta:user-defined>
    <meta:user-defined meta:name="OVERHEIDop.referentienummer">Z/18/0235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A 7</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8 460197</meta:user-defined>
    <meta:user-defined meta:name="OVERHEIDop.versieInformatie"/>
  </office:meta>
</office:document-meta>
</file>