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aarn - verleende omgevingsvergunning - Zevenlindenweg 5 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Zevenlindenweg 5 0036 te Baarn</text:span> (3744 BC)                   het aanpassen van de zijgevel en het plaatsen van twee dakkapellen (17-09-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7 septem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8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5 0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43</meta:user-defined>
    <meta:user-defined meta:name="OVERHEIDop.GmbID/DC.identifier">gmb-2018-19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36</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491 467476</meta:user-defined>
    <meta:user-defined meta:name="OVERHEID.EPSG28992/DC.spatial">145491 467476</meta:user-defined>
    <meta:user-defined meta:name="OVERHEIDop.versieInformatie"/>
  </office:meta>
</office:document-meta>
</file>