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ing voorgevel wijziging hoofddraagconstructie - Kadastrale Gemeente WSN01 Sectie B Perceelnr. 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65</text:span>
          </text:p>
            <text:p text:style-name="common-al">
            <text:span text:style-name="nadrukvet"/>
          </text:p>
            <text:p text:style-name="last-al">
            <text:span text:style-name="nadrukvet">De vergunning is naar de aanvrager verzonden op 12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ijziging voorgevel wijziging hoofddraagconstructie - Kadastrale Gemeente WSN01 Sectie B Perceelnr. 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41</meta:user-defined>
    <meta:user-defined meta:name="OVERHEIDop.GmbID/DC.identifier">gmb-2018-1998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Ammonslaantj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195 462905</meta:user-defined>
    <meta:user-defined meta:name="OVERHEIDop.versieInformatie"/>
  </office:meta>
</office:document-meta>
</file>