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els toegekende omgevingsvergunning  reguliere voorbereidingsprocedure  - Bremweg 10, 12 en 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gedeeltelijk is verleend:</text:p>
            <text:p text:style-name="common-al"/>
            <text:p text:style-name="common-al">
            <text:span text:style-name="nadrukvet">Bremweg 10, 12 en 14 te Belfeld</text:span>
          </text:p>
            <text:p text:style-name="common-al">Voor het oprichten van een bedrijfsverzamelgebouw en het aanleggen van inritten/uitweg</text:p>
            <text:p text:style-name="common-al">Verzonden op 17 september 2018</text:p>
            <text:p text:style-name="common-al">Kenmerk 13465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84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toegekende omgevingsvergunning  reguliere voorbereidingsprocedure  - Bremweg 10, 12 en 14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40</meta:user-defined>
    <meta:user-defined meta:name="OVERHEIDop.GmbID/DC.identifier">gmb-2018-19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K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15.93 370515.6</meta:user-defined>
    <meta:user-defined meta:name="OVERHEIDop.versieInformatie"/>
  </office:meta>
</office:document-meta>
</file>