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KN Midwolda, vergunning  perkplantenverkoopactie in Midwold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PKN Midwolda, vergunning voor het houden van een perkplantenverkoopactie in Midwolda op 25 en 26 april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1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8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KN Midwolda, vergunning  perkplantenverkoopactie in Midwol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983</meta:user-defined>
    <meta:user-defined meta:name="OVERHEIDop.GmbID/DC.identifier">gmb-2018-199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CC 2a</meta:user-defined>
    <meta:user-defined meta:name="OVERHEIDop.woonplaats">Midwolda</meta:user-defined>
    <meta:user-defined meta:name="OVERHEIDop.straatnaam">Anna Maria Hora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855 579789</meta:user-defined>
    <meta:user-defined meta:name="OVERHEIDop.versieInformatie"/>
  </office:meta>
</office:document-meta>
</file>