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huis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huisstraat 10 te Venlo</text:span>
            </text:span>
          </text:p>
            <text:p text:style-name="common-al">Voor het realiseren van een bedrijfskantine</text:p>
            <text:p text:style-name="common-al">Ontvangen op 7 augustus 2018</text:p>
            <text:p text:style-name="common-al">Kenmerk 13673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8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nhuisstraat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27</meta:user-defined>
    <meta:user-defined meta:name="OVERHEIDop.GmbID/DC.identifier">gmb-2018-19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1.85 375285.69</meta:user-defined>
    <meta:user-defined meta:name="OVERHEIDop.versieInformatie"/>
  </office:meta>
</office:document-meta>
</file>