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31 jan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oor een vergunning/ontheffing verleend aan:</text:p>
            <text:p text:style-name="common-al">- Ferrion Markten voor het organiseren van een Jaarmarkt tijdens de kermis op 10 juni 2018 van 10.00 tot 17.00 uur in Hoofdstraat, Sint Servatiusstraat en Plein 1969, 5473 AR Heeswijk-Dinther. Een gedeelte van Hoofdstraat (vanaf Abdijstraat tot Plein 1969), Sint Servatiusstraat (vanaf Hoofdstraat tot De Doorgang) en Plein 1969 (vanaf Hoofdstraat tot het kermisterrein op Plein 1969) worden van 5.00 tot 20.00 uur afgesloten voor alle verkeer, behalve voor voetgangers. De beschikkingen zijn 25 januari 2018 verzonden.</text:p>
            <text:p text:style-name="common-al">- Café Zalen ’t Tunneke voor het organiseren van Café de Krul van 9 tot en met 13 februari 2018 van 12.00 tot 23.00 uur op het parkeerterrein van ‘t Tunneke, ’t Dorp 148, 5384 ME Heesch. De beschikkingen zijn 25 januari 2018 verzonden.</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1 januar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9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82</meta:user-defined>
    <meta:user-defined meta:name="OVERHEIDop.GmbID/DC.identifier">gmb-2018-19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meta:user-defined>
    <meta:user-defined meta:name="OVERHEIDop.woonplaats">Heeswijk-Dinther</meta:user-defined>
    <meta:user-defined meta:name="OVERHEIDop.straatnaam">Hoofdstraat</meta:user-defined>
    <meta:user-defined meta:name="OVERHEIDop.straatnaam">Sint Servatiusstraat</meta:user-defined>
    <meta:user-defined meta:name="OVERHEID.PostcodeHuisnummer/OVERHEIDop.postcodeHuisnummer">5473CW 56</meta:user-defined>
    <meta:user-defined meta:name="OVERHEIDop.straatnaam">Plein 1969</meta:user-defined>
    <meta:user-defined meta:name="OVERHEID.PostcodeHuisnummer/OVERHEIDop.postcodeHuisnummer">5384ME 142</meta:user-defined>
    <meta:user-defined meta:name="OVERHEIDop.woonplaats">Heesch</meta:user-defined>
    <meta:user-defined meta:name="OVERHEIDop.straatnaam">'t Dorp</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568 406948</meta:user-defined>
    <meta:user-defined meta:name="OVERHEID.EPSG28992/DC.spatial">161205 406640</meta:user-defined>
    <meta:user-defined meta:name="OVERHEID.EPSG28992/DC.spatial">161096 406783</meta:user-defined>
    <meta:user-defined meta:name="OVERHEID.EPSG28992/DC.spatial">164084 416043</meta:user-defined>
    <meta:user-defined meta:name="OVERHEIDop.versieInformatie"/>
  </office:meta>
</office:document-meta>
</file>