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chikking omgevingsvergunning voor bouwen in afwijking van het bestemmingsplan Kudelstaart 2006 (uitgebreide procedure) en een Besluit hogere grenswaarde Wgh – Hoofdweg 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text:span>
            <text:span text:style-name="nadrukvet">0</text:span>
            <text:span text:style-name="nadrukvet">63224</text:span>
          </text:p>
            <text:p text:style-name="common-al">Burgemeester en wethouders van Aalsmeer maken, ingevolge artikel 2.12, lid 1, sub a onder 3 van de Wabo, bekend dat zij een omgevingsvergunning hebben verleend voor het realiseren van vier grondgebonden woningen op het perceel Hoofdweg 76 (IDN: NL.IMRO.0358.OIAVHB10xB-VG01).</text:p>
            <text:p text:style-name="common-al"/>
            <text:p text:style-name="common-al">Op het perceel ligt de bestemming ‘Woondoeleinden – Lintbebouwing’. Binnen deze bestemming zijn bij een perceelbreedte van meer dan 40 meter slechts twee aaneen gebouwde woningen toegestaan. Het bouwen van vier woningen op het perceel is in strijd met deze bestemming. Met het oog op deze planologische strijdigheid is voor de realisering van voorliggend initiatief een omgevingsvergunning in afwijking van het geldende bestemmingsplan vereist.</text:p>
            <text:p text:style-name="common-al"/>
            <text:p text:style-name="common-al">
            <text:span text:style-name="nadrukvet">Locatie</text:span>
          </text:p>
            <text:p text:style-name="common-al">Het plangebied is gesitueerd in Kudelstaart in het zuidoosten van de gemeente Aalsmeer in de wijk ‘Kudelstaart en Kalslagen’. Het perceel is gelegen aan de zuidoostrand van Kudelstaart tegenover het glastuinbouwgebied. Het perceel grenst aan de omliggende bebouwing en maakt onderdeel uit van de lintbebouwing aan de Hoofdweg. </text:p>
            <text:p text:style-name="common-al"/>
            <text:p text:style-name="common-al">
            <text:span text:style-name="nadrukvet">B</text:span>
            <text:span text:style-name="nadrukvet">esluit hogere grenswaarde</text:span>
          </text:p>
            <text:p text:style-name="common-al">Tevens maken burgemeester en wethouders van Aalsmeer bekend dat zij voor de realisatie van de vier woningen op grond van artikel 76 van de Wet geluidhinder hogere grenswaarden hebben vastgesteld wegens het overschrijden van de voorkeursgrenswaarden ten gevolge van het verkeer op de Hoofdweg. </text:p>
            <text:p text:style-name="common-al"/>
            <text:p text:style-name="common-al">
            <text:span text:style-name="nadrukvet">Ter informatie:</text:span>
          </text:p>
            <text:p text:style-name="common-al">De omgevingsvergunning, de daarbij behorende ruimtelijke onderbouwing en de overige daarop betrekking hebbende stukken en het besluit hogere grenswaarde liggen zes (6) weken, met ingang van 21 september tot en met 1 november 2018, voor een ieder ten inzage. De stukken zijn op de volgende wijze in te zien:</text:p>
            <text:p text:style-name="common-al"/>
            <text:p text:style-name="common-al">
            <text:span text:style-name="nadrukondlijn">Papier</text:span>
          </text:p>
            <text:p text:style-name="common-al">Aalsmeer: bij de balie van de receptie in het gemeentehuis van Aalsmeer, Raadhuisplein 1 (openingstijden balie: maandag tot en met vrijdag 8.30-14.00 uur, woensdag 8.30 – 20.00).</text:p>
            <text:p text:style-name="common-al"/>
            <text:p text:style-name="common-al">Amstelveen: bij de balie Bouwen en Vergunningen in het raadhuis, Laan Nieuwer Amstel 1 te Amstelveen.<text:span text:style-name="nadrukvet"/>Aanmelden via centrale balie (openingstijden balie: maandag tot en met woensdag 8.30-15.30 uur, donderdag 8.30-16.30 uur, vrijdag 8.30-12.30 uur). </text:p>
            <text:p text:style-name="common-al"/>
            <text:p text:style-name="common-al">
            <text:span text:style-name="nadrukondlijn">Digitaal</text:span>
          </text:p>
            <text:p text:style-name="common-al">U kunt de digitale stukken raadplegen op:</text:p>
            <text:p text:style-name="common-al">- De gemeentelijke website via de link: <text:a xlink:href="http://ro0362.ropubliceer.nl/" xlink:type="simple">http://ro0362.ropubliceer.nl/</text:a>;</text:p>
            <text:p text:style-name="common-al">- De landelijke website <text:a xlink:href="http://www.ruimtelijkeplannen.nl/" xlink:type="simple">www.ruimtelijkeplannen.nl</text:a> via de link:</text:p>
            <text:p text:style-name="common-al">
            <text:a xlink:href="http://www.ruimtelijkeplannen.nl/web-roo/?planidn=NL.IMRO.0358.OIAVHB10xB-VG01" xlink:type="simple">http://www.ruimtelijkeplannen.nl/web-roo/?planidn=NL.IMRO.0358.OIAVHB10xB-VG01</text:a>
          </text:p>
            <text:p text:style-name="common-al"/>
            <text:p text:style-name="common-al">
            <text:span text:style-name="nadrukvet">Beroep omgevingsvergunning</text:span>
          </text:p>
            <text:p text:style-name="common-al">Het instellen van beroep tegen het besluit om de vergunning te verlenen is mogelijk van 22 september 2018 t/m 2 november 2018. Belanghebbenden die tegen het ontwerpbesluit tijdig zienswijzen hebben ingediend of belanghebbenden die redelijkerwijs niet in staat geweest zijn eerder zienswijzen in te dienen, kunnen beroep instellen tegen dit besluit bij de rechtbank Amsterdam (Sector Bestuursrecht, Postbus 75850, 1070 AW Amsterdam). Let op: het indienen van beroep schorst de gevolgen van het besluit niet. Degene die beroep heeft ingesteld kan tevens de voorzieningenrechter verzoeken om een voorlopige voorziening te treffen, indien onverwijlde spoed, gelet op de betrokken belangen, dat vereist. Bij het verzoek moet een afschrift van het beroepschrift worden overlegd. </text:p>
            <text:p text:style-name="common-al"/>
            <text:p text:style-name="common-al">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style-name="common-al">
            <text:span text:style-name="nadrukvet">Beroep besluit hogere grenswaarden</text:span>
          </text:p>
            <text:p text:style-name="common-al">Het instellen van beroep tegen het besluit hogere grenswaarden Wet geluidhinder is mogelijk van 22 september 2018 t/m 2 november 2018. Belanghebbenden die tegen het ontwerpbesluit hogere grenswaarden tijdig zienswijzen hebben ingediend of belanghebbenden die redelijkerwijs niet in staat zijn geweest eerder zienswijzen in te dienen, kunnen beroep instellen tegen het besluit hogere grenswaarden bij de Afdeling bestuursrechtspraak van de Raad van State, Postbus 20019, 2500 EA ’s-Gravenhage. </text:p>
            <text:p text:style-name="common-al"/>
            <text:p text:style-name="common-al">Hier zijn kosten aan verbonden. Let op: het indienen van beroep schorst de gevolgen van het besluit niet. Indien u dit wilt, moet u een voorlopige voorziening aanvragen bij de Voorzitter van de Afdeling bestuursrechtspraak op het voornoemde adres. </text:p>
            <text:p text:style-name="common-al"/>
            <text:p text:style-name="common-al">
            <text:span text:style-name="nadrukvet">Inwerkingtreding</text:span>
          </text:p>
            <text:p text:style-name="common-al">Het besluit tot het verlenen van de omgevingsvergunning en het besluit hogere grenswaarden Wet geluidhinder treden in werking met ingang van de dag na die waarop de beroepstermijn afloopt. Indien binnen de beroepstermijn een verzoek om een voorlopige voorziening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981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1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1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chikking omgevingsvergunning voor bouwen in afwijking van het bestemmingsplan Kudelstaart 2006 (uitgebreide procedure) en een Besluit hogere grenswaarde Wgh – Hoofdweg 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811</meta:user-defined>
    <meta:user-defined meta:name="OVERHEIDop.GmbID/DC.identifier">gmb-2018-199811</meta:user-defined>
    <meta:user-defined meta:name="OVERHEID.TaxonomieBeleidsagenda/OVERHEID.category">Ruimte en infrastructuur | Organisatie en beleid</meta:user-defined>
    <meta:user-defined meta:name="OVERHEIDop.Ruimtelijkplan/OVERHEIDop.bekendmakingBetreffendePlan">NL.IMRO.0358.OIAVHB10xB-VG01</meta:user-defined>
    <meta:user-defined meta:name="OVERHEIDop.referentienummer">Z-2017/063224</meta:user-defined>
    <meta:user-defined meta:name="DCTERMS.abstract">Realisatie 4 grondgebonden woningen op het perceel Hoofdweg 76 te Kudelstaart</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JW</meta:user-defined>
    <meta:user-defined meta:name="OVERHEIDop.woonplaats">Kudelstaart</meta:user-defined>
    <meta:user-defined meta:name="OVERHEIDop.straatnaam">Hoofd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2029 471958</meta:user-defined>
    <meta:user-defined meta:name="OVERHEIDop.versieInformatie"/>
  </office:meta>
</office:document-meta>
</file>