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nieuwe werktuigenberging op het perceel Tolhuis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18 een besluit genomen op de aanvraag met zaaknummer Z/18/586877 voor een Omgevingsvergunning voor het bouwen van een nieuwe werktuigenberging op locatie Tolhuisweg 1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aangewezen monument, te slopen, te verstoren, te verplaatsen of in enig opzicht te wijzigen of te laten gebruiken waardoor het wordt ontsierd of in gevaar wordt gebracht;</text:p>
              </text:list-item>
              <text:list-item text:style-override="id1-3-2-1-1-3-3">
                <text:number>•</text:number>
                <text:p text:style-name="al">het gebruiken van gronden of bouwwerken in strijd met een bets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80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0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0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nieuwe werktuigenberging op het perceel Tolhuisweg 1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9807</meta:user-defined>
    <meta:user-defined meta:name="OVERHEIDop.GmbID/DC.identifier">gmb-2018-199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S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013 502736</meta:user-defined>
    <meta:user-defined meta:name="OVERHEIDop.versieInformatie"/>
  </office:meta>
</office:document-meta>
</file>