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Magisch Zoetermeer, 21 december 2018 tot en met 1 januari 2019, Mark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1 september 2018 is een aanvraag ontvangen voor het organiseren van het evenement: “Magisch Zoetermeer” vanaf 21 december 2018 tot en met 1 januari 2019 op de Markt in Zoetermeer. (APV-EVM20180531). 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80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0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0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Magisch Zoetermeer, 21 december 2018 tot en met 1 januari 2019, Mar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805</meta:user-defined>
    <meta:user-defined meta:name="OVERHEIDop.GmbID/DC.identifier">gmb-2018-1998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