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Drive inn bioscoop, 21 september 2018, parkeerterrein bij de Silverdome aan de van der Hagestraat,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17 september 2018 een evenementenvergunning Algemene plaatselijke verordening (Apv) verleend voor het organiseren van het evenement ‘Drive inn bioscoop’ dat vrijdag 21 september 2018 plaatsvindt op het parkeerterrein bij de Silverdome aan de van der Hagestraat te Zoetermeer.</text:p>
            <text:p text:style-name="common-al"/>
            <text:p text:style-name="common-al">(APV-EVM20180362).</text:p>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college van burgemeester en wethouders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979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9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9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rive inn bioscoop, 21 september 2018, parkeerterrein bij de Silverdome aan de van der Hagestraa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799</meta:user-defined>
    <meta:user-defined meta:name="OVERHEIDop.GmbID/DC.identifier">gmb-2018-1997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