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Doolgaardstraat 24, aangevraagde omgevingsvergunning 11-9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wijzigen van de gebruiksvergunning voor Basisschool de Doolgaard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9798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79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79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Doolgaardstraat 24, aangevraagde omgevingsvergunning 11-9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798</meta:user-defined>
    <meta:user-defined meta:name="OVERHEIDop.GmbID/DC.identifier">gmb-2018-199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</meta:user-defined>
    <meta:user-defined meta:name="OVERHEIDop.woonplaats">Horst</meta:user-defined>
    <meta:user-defined meta:name="OVERHEIDop.straatnaam">Doolgaard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550 384981</meta:user-defined>
    <meta:user-defined meta:name="OVERHEIDop.versieInformatie"/>
  </office:meta>
</office:document-meta>
</file>