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t.b.v. Hospice 'T Vliethuys </text:p>
      <text:section text:name="zakelijke-mededeling_id1-3-2" text:style-name="zakelijke-mededeling">
        <text:section text:name="zakelijke-mededeling-tekst_id1-3-2-1" text:style-name="zakelijke-mededeling-tekst">
          <text:section text:name="tekst_id1-3-2-1-1" text:style-name="tekst">
            <text:p text:style-name="last-al">Aan de organisatie van Burendag Bleijenburgstraat is op 17 september 2018 vergunning verleend voor het organiseren van een loterij t.g.v. Hospice 'T Vliethuys en zal plaatsvinden op 22 september 2018 tijdens het straatfeest in de Bleijenburgstraat Voorburg.</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7 september 2018</text:span>
            <text:span text:style-name="datum"> 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979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9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9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t.b.v. Hospice 'T Vliethuy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97</meta:user-defined>
    <meta:user-defined meta:name="OVERHEIDop.GmbID/DC.identifier">gmb-2018-199797</meta:user-defined>
    <meta:user-defined meta:name="OVERHEID.TaxonomieBeleidsagenda/OVERHEID.category">Cultuur en recreatie | Organisatie en beleid</meta:user-defined>
    <meta:user-defined meta:name="OVERHEIDop.referentienummer">45227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CH</meta:user-defined>
    <meta:user-defined meta:name="OVERHEIDop.woonplaats">Voorburg</meta:user-defined>
    <meta:user-defined meta:name="OVERHEIDop.straatnaam">Bleijenburg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205 453256</meta:user-defined>
    <meta:user-defined meta:name="OVERHEIDop.versieInformatie"/>
  </office:meta>
</office:document-meta>
</file>