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geluidshinder APV, ontheffing volgens het Reglement verkeersregels en verkeerstekens, Vijverpop 079, 5 en 6 oktober 2018, Winkelcentrum De Vijverhoek,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14 september 2018 een evenementenvergunning Algemene plaatselijke verordening, een ontheffing geluidshinder APV  en een ontheffing volgens het Reglement verkeersregels en verkeerstekens verleend voor het organiseren van het evenement Vijverpop 079 dat (inclusief op- en afbouw) op 5 en 6 oktober 2018 plaatsvindt in Winkelcentrum De Vijverhoek in Zoetermeer (APV-EVM20180021).</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college van burgemeester en wethouders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979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9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9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ntheffing geluidshinder APV, ontheffing volgens het Reglement verkeersregels en verkeerstekens, Vijverpop 079, 5 en 6 oktober 2018, Winkelcentrum De Vijverhoek,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796</meta:user-defined>
    <meta:user-defined meta:name="OVERHEIDop.GmbID/DC.identifier">gmb-2018-1997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3</meta:user-defined>
    <meta:user-defined meta:name="OVERHEIDop.woonplaats">Zoetermeer</meta:user-defined>
    <meta:user-defined meta:name="OVERHEIDop.straatnaam">Van Stolberg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066 451976</meta:user-defined>
    <meta:user-defined meta:name="OVERHEIDop.versieInformatie"/>
  </office:meta>
</office:document-meta>
</file>