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Nota Parkeernormen Peel en Maas 2018</text:p>
      <text:section text:name="regeling_id1-3-2" text:style-name="regeling">
        <text:section text:name="aanhef_id1-3-2-1" text:style-name="aanhef">
          <text:section text:name="preambule_id1-3-2-1-1" text:style-name="preambule">
            <text:p text:style-name="al">Burgemeester en wethouders maken op grond van artikel 4:81 van de Algemene wet bestuursrecht bekend dat zij bij besluit van 23 april 2018 de beleidsregel “Nota Parkeernormen Peel en Maas 2018  hebben vastgesteld. </text:p>
          </text:section>
        </text:section>
        <text:section text:name="regeling-tekst_id1-3-2-2" text:style-name="regeling-tekst">
          <text:section text:name="artikel_id1-3-2-2-1" text:style-name="artikel">
            <text:p text:style-name="artikel_kop_titel"><text:span text:style-name="artikel_kop_label"/> </text:p>
            <text:p text:style-name="al">Wat houden deze beleidsregel in?</text:p>
            <text:p text:style-name="al">De Nota parkeernormen Peel en Maas 2018 heeft tot doel het bepalen van de parkeerbehoefte van ruimtelijke plannen en –ontwikkelingen in de gemeente Peel en Maas om daarmee de bereikbaarheid en leefbaarheid in de gemeente Peel en Maas te waarborgen. </text:p>
            <text:p text:style-name="al"/>
            <text:p text:style-name="al">In werking treding.</text:p>
            <text:p text:style-name="al">De beleidsregel  treedt per direct in werking. Voor meer informatie kunt u contact opnemen met de medewerkers van het team Omgevingsontwikkeling via telefoonnummer 077-306 66 66.</text:p>
            <text:p text:style-name="al"/>
            <text:p text:style-name="al">Panningen, 17 september 201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979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9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9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Nota Parkeernormen Peel en Maa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794</meta:user-defined>
    <meta:user-defined meta:name="OVERHEIDop.GmbID/DC.identifier">gmb-2018-199794</meta:user-defined>
    <meta:user-defined meta:name="OVERHEID.TaxonomieBeleidsagenda/OVERHEID.category">Ruimte en infrastructuur | Organisatie en beleid</meta:user-defined>
    <meta:user-defined meta:name="OVERHEID.Gemeente/DC.spatial">Peel en Maas</meta:user-defined>
    <meta:user-defined meta:name="DC.source">N.v.t.;</meta:user-defined>
    <meta:user-defined meta:name="DCTERMS.abstract">De Nota Parkeernormen Peel en Maas geeft parkeercijfers weer voor de diverse functies binnen de diverse gebieden in de gemeente</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Beleidsregels</meta:user-defined>
    <meta:user-defined meta:name="OVERHEID.Gemeente/DCTERMS.publisher">Peel en Maas</meta:user-defined>
    <meta:user-defined meta:name="OVERHEID.Gemeente/OVERHEID.authority">Peel en Maas</meta:user-defined>
    <meta:user-defined meta:name="OVERHEIDop.externeBijlage">college voorstel vaststelling parkeernormen|exb-2018-56313</meta:user-defined>
    <meta:user-defined meta:name="OVERHEIDop.externeBijlage">Nota Parkeernormen Peel en Maas|exb-2018-56314</meta:user-defined>
    <meta:user-defined meta:name="OVERHEIDop.versieInformatie"/>
  </office:meta>
</office:document-meta>
</file>