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27, 2871 DG in Schoonhoven</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veranderen van de gevel van een woning in verband met vochtbestrijding op locatie Oude Haven 27, 2871 DG in Schoonhoven. De aanvraag is geregistreerd onder zaaknummer SXO-201825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7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Haven 27, 2871 D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87</meta:user-defined>
    <meta:user-defined meta:name="OVERHEIDop.GmbID/DC.identifier">gmb-2018-19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G 2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80 440088</meta:user-defined>
    <meta:user-defined meta:name="OVERHEIDop.versieInformatie"/>
  </office:meta>
</office:document-meta>
</file>