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5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eidsgraafsingel 51 te Arcen</text:span>
          </text:p>
            <text:p text:style-name="common-al">Voor het oprichten van een woning en het plaatsen van zonnepanelen en een erfafscheid</text:p>
            <text:p text:style-name="common-al">Verzonden op 17 september 2018</text:p>
            <text:p text:style-name="common-al">Kenmerk 13501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8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8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eidsgraafsingel 5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85</meta:user-defined>
    <meta:user-defined meta:name="OVERHEIDop.GmbID/DC.identifier">gmb-2018-199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68.97 389972.77</meta:user-defined>
    <meta:user-defined meta:name="OVERHEIDop.versieInformatie"/>
  </office:meta>
</office:document-meta>
</file>