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circus in de zorg op 20 september 2018 op het terrein bij het pand Baron Schimmelpenninck van der Oye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932</text:span>
          </text:p>
            <text:p text:style-name="tussenkopcur"/>
            <text:p text:style-name="common-al">De vergunning is naar de aanvrager verzonden op      17 september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978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circus in de zorg op 20 september 2018 op het terrein bij het pand Baron Schimmelpenninck van der Oye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83</meta:user-defined>
    <meta:user-defined meta:name="OVERHEIDop.GmbID/DC.identifier">gmb-2018-199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EB 18</meta:user-defined>
    <meta:user-defined meta:name="OVERHEIDop.woonplaats">Voorschoten</meta:user-defined>
    <meta:user-defined meta:name="OVERHEIDop.straatnaam">Baron Schimmelpenninck van der Oy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07 459755</meta:user-defined>
    <meta:user-defined meta:name="OVERHEIDop.versieInformatie"/>
  </office:meta>
</office:document-meta>
</file>