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weg 14D en 14E 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18 heeft de gemeente een aanvraag ontvangen voor het slopen van twee bijgebouwen op locatie Godelindeweg 14D en 14E te Naarden. De aanvraag is geregistreerd onder zaaknummer HZ_WABO-18-16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978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delindeweg 14D en 14E 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781</meta:user-defined>
    <meta:user-defined meta:name="OVERHEIDop.GmbID/DC.identifier">gmb-2018-199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63 477672.2</meta:user-defined>
    <meta:user-defined meta:name="OVERHEID.EPSG28992/DC.spatial">140263.03 477653.12</meta:user-defined>
    <meta:user-defined meta:name="OVERHEIDop.versieInformatie"/>
  </office:meta>
</office:document-meta>
</file>