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meentebelangen Oldambt, vergunning  innemen  standplaats  voor het gemeentehuis te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meentebelangen Oldambt, vergunning voor het innemen van een standplaats op het terrein voor het gemeentehuis te Winschoten op 17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meentebelangen Oldambt, vergunning  innemen  standplaats  voor het gemeentehuis t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78</meta:user-defined>
    <meta:user-defined meta:name="OVERHEIDop.GmbID/DC.identifier">gmb-2018-199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