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drank- en horecawet tijdens het evenement Burendag Bleijenburgstraat</text:p>
      <text:section text:name="zakelijke-mededeling_id1-3-2" text:style-name="zakelijke-mededeling">
        <text:section text:name="zakelijke-mededeling-tekst_id1-3-2-1" text:style-name="zakelijke-mededeling-tekst">
          <text:section text:name="tekst_id1-3-2-1-1" text:style-name="tekst">
            <text:p text:style-name="last-al">Aan de organisatie van Burendag Bleijenburgstraat is op 17 september 2018 ontheffing artikel 35 drank- en horecawet verleend tijdens het evenement t.b.v. Hospice 'T Vliethuys en geldt van 14.00 uur tot 23.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Leidschendam-Voorburg 17 september 2018</text:span>
            <text:span text:style-name="datum"> Belanghebbenden kunnen tegen een verleende vergunning bezwaar maken. Het bezwaar moet schriftelijk en gemotiveerd worden ingediend binnen zes weken, ingaande één dag na de datum van verzending van de vergunning. Het bezwaarschrift dient te worden gericht aan de burgemeester, Postbus 1005, 2260 BA Leidschendam.</text:span>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99779</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779</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779</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artikel 35 drank- en horecawet tijdens het evenement Burendag Bleijenburgstraa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9779</meta:user-defined>
    <meta:user-defined meta:name="OVERHEIDop.GmbID/DC.identifier">gmb-2018-199779</meta:user-defined>
    <meta:user-defined meta:name="OVERHEID.TaxonomieBeleidsagenda/OVERHEID.category">Cultuur en recreatie | Organisatie en beleid</meta:user-defined>
    <meta:user-defined meta:name="OVERHEIDop.referentienummer">452275</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75CH</meta:user-defined>
    <meta:user-defined meta:name="OVERHEIDop.woonplaats">Voorburg</meta:user-defined>
    <meta:user-defined meta:name="OVERHEIDop.straatnaam">Bleijenburgstraat</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4205 453256</meta:user-defined>
    <meta:user-defined meta:name="OVERHEIDop.versieInformatie"/>
  </office:meta>
</office:document-meta>
</file>