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incidentele festiviteit,  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:</text:p>
            <text:p text:style-name="common-al">To Daze Concept Store, Markt 3, 4931 BR  Geertruidenberg. De festiviteiten vinden plaats op 30 september, 13.00-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7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incidentele festiviteit,  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76</meta:user-defined>
    <meta:user-defined meta:name="OVERHEIDop.GmbID/DC.identifier">gmb-2018-199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52 412613</meta:user-defined>
    <meta:user-defined meta:name="OVERHEIDop.versieInformatie"/>
  </office:meta>
</office:document-meta>
</file>