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isschop Notgerstraat 7 in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veranda en overkapping, Bisschop Notgerstraat 7, 4012ER   in Kerk-Avezaath (10-9-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977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7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7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isschop Notgerstraat 7 in Kerk-Avezaa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774</meta:user-defined>
    <meta:user-defined meta:name="OVERHEIDop.GmbID/DC.identifier">gmb-2018-19977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624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2ER 7</meta:user-defined>
    <meta:user-defined meta:name="OVERHEIDop.woonplaats">Kerk-Avezaath</meta:user-defined>
    <meta:user-defined meta:name="OVERHEIDop.straatnaam">Bisschop Notg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4213 434478</meta:user-defined>
    <meta:user-defined meta:name="OVERHEIDop.versieInformatie"/>
  </office:meta>
</office:document-meta>
</file>