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messingel 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september 2018 een aanvraag voor een omgevingsvergunning ontvangen. Dit betreft het realiseren van een nieuw Domino's Pizza filiaal ter plaatse van de Burgemeester Jamessingel 25 in Gouda. De aanvraag is geregistreerd onder kenmerk 2018231271.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77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7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7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Jamessingel 2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72</meta:user-defined>
    <meta:user-defined meta:name="OVERHEIDop.GmbID/DC.identifier">gmb-2018-199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WV 2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22.57 447975.6</meta:user-defined>
    <meta:user-defined meta:name="OVERHEIDop.versieInformatie"/>
  </office:meta>
</office:document-meta>
</file>