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 Nederlandse Collie Club voor de Kampioen Club Match op 27 mei 2018 van 9.00 uur tot 18.00 uur, locatie Rimburgerweg 176.</text:p>
            <text:p text:style-name="common-al">
            <text:span text:style-name="nadrukvet">Aangevraagde evenementenvergunningen</text:span>
          </text:p>
            <text:p text:style-name="common-al">* van Zomer Festival Lauradorp voor een zomerfestival/carnaval op 30 juni en 1 juli 2018, locatie Gemeenschapshuis D’r Sjtee Uul en Maastrichterlaan, Salesianenstraat, Olmenstraat, Sloterstraat en Lindestraat;</text:p>
            <text:p text:style-name="last-al">* van Schutterij St. Hubertus voor het Koningsschieten op 22 september 2018 van 13.00 uur tot 20.00 uur, locatie sportpark Strijth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97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977</meta:user-defined>
    <meta:user-defined meta:name="OVERHEIDop.GmbID/DC.identifier">gmb-2018-19977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</meta:user-defined>
    <meta:user-defined meta:name="OVERHEIDop.woonplaats">Landgraaf</meta:user-defined>
    <meta:user-defined meta:name="OVERHEIDop.straatnaam">Hofstraat</meta:user-defined>
    <meta:user-defined meta:name="OVERHEID.PostcodeHuisnummer/OVERHEIDop.postcodeHuisnummer">6374LG</meta:user-defined>
    <meta:user-defined meta:name="OVERHEIDop.straatnaam">Watertorenpad</meta:user-defined>
    <meta:user-defined meta:name="OVERHEID.PostcodeHuisnummer/OVERHEIDop.postcodeHuisnummer">6374GS 70</meta:user-defined>
    <meta:user-defined meta:name="OVERHEIDop.straatnaam">Sloter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580 321660</meta:user-defined>
    <meta:user-defined meta:name="OVERHEID.EPSG28992/DC.spatial">202999 324485</meta:user-defined>
    <meta:user-defined meta:name="OVERHEID.EPSG28992/DC.spatial">201233 325097</meta:user-defined>
    <meta:user-defined meta:name="OVERHEIDop.versieInformatie"/>
  </office:meta>
</office:document-meta>
</file>