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verleende evenementenvergunning, Burendag Anna Blamanpa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Burendag Anna Blamanpad en naastgelegen speeltuin</text:span>
          </text:p>
            <text:p text:style-name="common-al">Tijd: 22 september 2018 15.00-19.00 uur</text:p>
            <text:p text:style-name="common-al">Locatie: Anna Blamanpad en naastgelegen speeltuin</text:p>
            <text:p text:style-name="common-al">Wegafsluiting: gedeelte van de G. Achterbergstraat en het Anna Blamanpad, 12.00-21.00 uur</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976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6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6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verleende evenementenvergunning, Burendag Anna Blaman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66</meta:user-defined>
    <meta:user-defined meta:name="OVERHEIDop.GmbID/DC.identifier">gmb-2018-1997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DR 4</meta:user-defined>
    <meta:user-defined meta:name="OVERHEIDop.woonplaats">Raamsdonksveer</meta:user-defined>
    <meta:user-defined meta:name="OVERHEIDop.straatnaam">Anna Blamanpad</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81 412844</meta:user-defined>
    <meta:user-defined meta:name="OVERHEIDop.versieInformatie"/>
  </office:meta>
</office:document-meta>
</file>