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khouwerstraat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pekhouwersstraat 2, 6367 TV Voerendaal: het tijdelijk vestigen van een schoonheidssalon (ontvangen 10 september 2018, zaaknr. 4882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khouwerstraat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763</meta:user-defined>
    <meta:user-defined meta:name="OVERHEIDop.GmbID/DC.identifier">gmb-2018-19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V 2</meta:user-defined>
    <meta:user-defined meta:name="OVERHEIDop.woonplaats">Voerendaal</meta:user-defined>
    <meta:user-defined meta:name="OVERHEIDop.straatnaam">Spekhouw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7 321574</meta:user-defined>
    <meta:user-defined meta:name="OVERHEIDop.versieInformatie"/>
  </office:meta>
</office:document-meta>
</file>