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evenementenvergunning, Buurtbarbecue Benraatshoef</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Buurtbarbecue Benraatshoef, 29 september 2018</text:span>
          </text:p>
            <text:p text:style-name="common-al">Tijd: 16.00-20.00 uur </text:p>
            <text:p text:style-name="common-al">Locatie: Benraatshoef  Raamsdonksveer</text:p>
            <text:p text:style-name="common-al">Wegafsluiting: Benraatshoef (gedeeltelijk) 12.00-22.00 uur</text:p>
            <text:p text:style-name="common-al">Bovengenoemde vergunning is verzonden op 10 september 2018. </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976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6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6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evenementenvergunning, Buurtbarbecue Benraat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60</meta:user-defined>
    <meta:user-defined meta:name="OVERHEIDop.GmbID/DC.identifier">gmb-2018-1997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TG 162</meta:user-defined>
    <meta:user-defined meta:name="OVERHEIDop.woonplaats">Raamsdonksveer</meta:user-defined>
    <meta:user-defined meta:name="OVERHEIDop.straatnaam">Benraatshoe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318 412644</meta:user-defined>
    <meta:user-defined meta:name="OVERHEIDop.versieInformatie"/>
  </office:meta>
</office:document-meta>
</file>