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7: Nieuwe aanvraag omgevingsvergunning, kappen van 1 prunus en 1 tranen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7, kappen van 1 prunus en 1 tranenden, ZKW1810789, ontvangen op 16-09-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75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5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5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57: Nieuwe aanvraag omgevingsvergunning, kappen van 1 prunus en 1 tranen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54</meta:user-defined>
    <meta:user-defined meta:name="OVERHEIDop.GmbID/DC.identifier">gmb-2018-1997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M 57</meta:user-defined>
    <meta:user-defined meta:name="OVERHEIDop.woonplaats">Wageningen</meta:user-defined>
    <meta:user-defined meta:name="OVERHEIDop.straatnaam">Thijss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438 444474</meta:user-defined>
    <meta:user-defined meta:name="OVERHEIDop.versieInformatie"/>
  </office:meta>
</office:document-meta>
</file>