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ishandel Kuiper, vergunning  innemen standplaats  Vredesplein  Beert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ishandel Kuiper, vergunning voor het innemen van een standplaats op het Vredesplein te Beerta op vrijdag van 11.00 uur tot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7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ishandel Kuiper, vergunning  innemen standplaats  Vredesplein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75</meta:user-defined>
    <meta:user-defined meta:name="OVERHEIDop.GmbID/DC.identifier">gmb-2018-199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RT 17</meta:user-defined>
    <meta:user-defined meta:name="OVERHEIDop.woonplaats">Beerta</meta:user-defined>
    <meta:user-defined meta:name="OVERHEIDop.straatnaam">Vredes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288 577689</meta:user-defined>
    <meta:user-defined meta:name="OVERHEIDop.versieInformatie"/>
  </office:meta>
</office:document-meta>
</file>