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B:  veranderen maatwerkvoorschriften geluid,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Molensstraat 1 B, 6701 DM, veranderen maatwerkvoorschriften geluid, 2018BM024, 13-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7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 B:  veranderen maatwerkvoorschriften geluid, besluit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49</meta:user-defined>
    <meta:user-defined meta:name="OVERHEIDop.GmbID/DC.identifier">gmb-2018-19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b</meta:user-defined>
    <meta:user-defined meta:name="OVERHEIDop.woonplaats">Wageningen</meta:user-defined>
    <meta:user-defined meta:name="OVERHEIDop.straatnaam">Mol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96 442085</meta:user-defined>
    <meta:user-defined meta:name="OVERHEIDop.versieInformatie"/>
  </office:meta>
</office:document-meta>
</file>