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wijzing van categorieën en gevallen van vergunningsvrij gebruik van de weg en bijbehorende voorwaarde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haar vergadering van 11 september 2018 heeft besloten tot:</text:p>
            <text:p text:style-name="al"/>
            <text:p text:style-name="al">Aanwijzing van categorieën en gevallen van vergunningsvrij gebruik van de weg en bijbehorende voorwaarden</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1.</text:span> Categorieën en gevallen van vergunningsvrij gebruik van de weg</text:p>
            <text:section text:name="artikel_id1-3-2-2-1-2" text:style-name="artikel">
              <text:p text:style-name="artikel_kop_titel"><text:span text:style-name="artikel_kop_label"/> <text:span text:style-name="artikel_kop_nr"/> </text:p>
              <text:p text:style-name="al">Als categorieën en gevallen als bedoeld in artikel 2:10, derde lid APV Eindhoven, waarvoor de verbodsbepaling van artikel 2:10, eerste lid APV Eindhoven niet geldt worden aangewezen:</text:p>
              <text:list text:style-name="id1-3-2-2-1-2-3">
                <text:list-item text:style-override="id1-3-2-2-1-2-3">
                  <text:number>a)</text:number>
                  <text:p text:style-name="al">aan gebouwen bevestigde, niet voor commerciële doeleinden gebruikte vlaggen, wimpels, vlaggenstokken en dergelijke; </text:p>
                </text:list-item>
                <text:list-item text:style-override="id1-3-2-2-1-2-4">
                  <text:number>b)</text:number>
                  <text:p text:style-name="al">zonneschermen, mits deze zijn aangebracht boven het voor voetgangers bestemde gedeelte van de weg en mits:</text:p>
                </text:list-item>
                <text:list-item text:style-override="id1-3-2-2-1-2-5">
                  <text:number> a.</text:number>
                  <text:p text:style-name="al">geen onderdeel zich minder dan 2,2 meter boven dat gedeelte bevindt; en</text:p>
                </text:list-item>
                <text:list-item text:style-override="id1-3-2-2-1-2-6">
                  <text:number>b.</text:number>
                  <text:p text:style-name="al">geen onderdeel van het scherm, in welke stand dat ook staat, zich op minder dan 0,5 meter van het voor het rijverkeer bestemde gedeelte van de weg bevindt; en</text:p>
                </text:list-item>
                <text:list-item text:style-override="id1-3-2-2-1-2-7">
                  <text:number>c.</text:number>
                  <text:p text:style-name="al">geen onderdeel verder dan 1,5 meter buiten de opgaande gevel reikt;</text:p>
                </text:list-item>
                <text:list-item text:style-override="id1-3-2-2-1-2-8">
                  <text:number>c)</text:number>
                  <text:p text:style-name="al">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text:p>
                </text:list-item>
                <text:list-item text:style-override="id1-3-2-2-1-2-9">
                  <text:number>d)</text:number>
                  <text:p text:style-name="al">sandwich reclameborden bij winkels en uitstallingen voor de verkoop van aan de winkel gerelateerde goederen, tot maximaal 1,0 meter buiten de gevel en alleen tijdens openingstijden van de betreffende winkel;</text:p>
                </text:list-item>
                <text:list-item text:style-override="id1-3-2-2-1-2-10">
                  <text:number>e)</text:number>
                  <text:p text:style-name="al">het gedurende een periode van maximaal 5 aaneengesloten dagen plaatsen van een:</text:p>
                </text:list-item>
                <text:list-item text:style-override="id1-3-2-2-1-2-11">
                  <text:number>a.</text:number>
                  <text:p text:style-name="al">container met als maximum afmeting 6 meter in de lengte, 2,5 meter in de breedte en 2,5 meter in de hoogte welke aan alle zijden gesloten is, of</text:p>
                </text:list-item>
                <text:list-item text:style-override="id1-3-2-2-1-2-12">
                  <text:number>b.</text:number>
                  <text:p text:style-name="al">open container voor bv. sloopafval met een inhoud van maximaal 10m3, die voorzien moet zijn van een dekzeil of een net waarmee de inhoud is afgedekt;</text:p>
                </text:list-item>
                <text:list-item text:style-override="id1-3-2-2-1-2-13">
                  <text:number>f)</text:number>
                  <text:p text:style-name="al">voorwerpen, goederen, objecten of stoffen waarop gedachten of gevoelens worden geopenbaard;</text:p>
                </text:list-item>
                <text:list-item text:style-override="id1-3-2-2-1-2-14">
                  <text:number>g)</text:number>
                  <text:p text:style-name="al">voertuigen, als bedoeld in hoofdstuk 5, afdeling 1 van de APV; </text:p>
                </text:list-item>
                <text:list-item text:style-override="id1-3-2-2-1-2-15">
                  <text:number>h)</text:number>
                  <text:p text:style-name="al">het plaatsen en hebben van kermisattracties of inrichtingen voor de verkoop van dranken, snoep of etenswaren op een plaats op een kermisterrein waarvoor de rechthebbende op de kermisattractie of de inrichting een dienstverleningsovereenkomst heeft afgesloten;</text:p>
                </text:list-item>
                <text:list-item text:style-override="id1-3-2-2-1-2-16">
                  <text:number>i)</text:number>
                  <text:p text:style-name="al">objecten of voorwerpen met een zitfunctie bij winkels - niet zijnde een openbare inrichting of onderdeel daarvan- zoals een bank, zitzak, blok, kruk, etc., die voor en door een ieder vrij te gebruiken zijn, niet zijnde (onderdeel van) een terras, tot maximaal 1,0 meter buiten de gevel en alleen tijdens openingstijden van de betreffende winkel;</text:p>
                </text:list-item>
                <text:list-item text:style-override="id1-3-2-2-1-2-17">
                  <text:number>j)</text:number>
                  <text:p text:style-name="al">warenautomaten</text:p>
                </text:list-item>
              </text:list>
              <text:p text:style-name="al"/>
            </text:section>
            <text:p text:style-name="hoofdstuk_bottom"/>
          </text:section>
          <text:section text:name="hoofdstuk_id1-3-2-2-2" text:style-name="hoofdstuk">
            <text:p text:style-name="hoofdstuk_kop"><text:span text:style-name="label">Artikel</text:span> <text:span text:style-name="nr">2.</text:span> Voorwaarden voor genoemde categorieën</text:p>
            <text:section text:name="artikel_id1-3-2-2-2-2" text:style-name="artikel">
              <text:p text:style-name="artikel_kop_titel"><text:span text:style-name="artikel_kop_label"/> <text:span text:style-name="artikel_kop_nr"/> </text:p>
              <text:list text:style-name="id1-3-2-2-2-2-2">
                <text:list-item text:style-override="id1-3-2-2-2-2-2">
                  <text:number>1)</text:number>
                  <text:p text:style-name="al">Voor de in artikel 1 aangewezen categorieën en gevallen van gebruik van de weg, geldt dat moet worden voldaan aan de volgende voorwaarden:</text:p>
                  <text:list text:style-name="id1-3-2-2-2-2-2-3">
                    <text:list-item text:style-override="id1-3-2-2-2-2-2-3-1">
                      <text:number>a.</text:number>
                      <text:p text:style-name="al">geen gevaar of hinder veroorzaken voor personen of goederen. De vrije doorgang dient ten minste 1,5 meter te bedragen;</text:p>
                    </text:list-item>
                    <text:list-item text:style-override="id1-3-2-2-2-2-2-3-2">
                      <text:number>b.</text:number>
                      <text:p text:style-name="al">geen overlast veroorzaken voor gebruikers van de in de nabijheid gelegen onroerende zaak;</text:p>
                    </text:list-item>
                    <text:list-item text:style-override="id1-3-2-2-2-2-2-3-3">
                      <text:number>c.</text:number>
                      <text:p text:style-name="al">geen gevaar of hinder veroorzaken voor verkeer;</text:p>
                    </text:list-item>
                    <text:list-item text:style-override="id1-3-2-2-2-2-2-3-4">
                      <text:number>d.</text:number>
                      <text:p text:style-name="al">niet voor commerciële doeleinden worden gebruikt, met uitzondering voor uitstallingen en sandwichborden op het trottoir;</text:p>
                    </text:list-item>
                    <text:list-item text:style-override="id1-3-2-2-2-2-2-3-5">
                      <text:number>e.</text:number>
                      <text:p text:style-name="al">de bereikbaarheid en/of doorgang voor hulpdiensten nooit hinderen;</text:p>
                    </text:list-item>
                    <text:list-item text:style-override="id1-3-2-2-2-2-2-3-6">
                      <text:number>f.</text:number>
                      <text:p text:style-name="al">geen belemmering vormen voor de bruikbaarheid van de weg of voor het doelmatig en veilig gebruik daarvan, dan wel een belemmering vormen voor het doelmatig beheer en onderhoud van de weg;</text:p>
                    </text:list-item>
                    <text:list-item text:style-override="id1-3-2-2-2-2-2-3-7">
                      <text:number>g.</text:number>
                      <text:p text:style-name="al">nutsvoorzieningen niet bedekken;</text:p>
                    </text:list-item>
                    <text:list-item text:style-override="id1-3-2-2-2-2-2-3-8">
                      <text:number>h.</text:number>
                      <text:p text:style-name="al">geen schade aanrichten aan eigendommen;</text:p>
                    </text:list-item>
                    <text:list-item text:style-override="id1-3-2-2-2-2-2-3-9">
                      <text:number>i.</text:number>
                      <text:p text:style-name="al">alleen op een bestaande verharde ondergrond worden geplaatst, zoals trottoir of parkeerplaats.</text:p>
                    </text:list-item>
                  </text:list>
                </text:list-item>
                <text:list-item text:style-override="id1-3-2-2-2-2-3">
                  <text:number>2)</text:number>
                  <text:p text:style-name="al">Voor containers geldt daarnaast dat:</text:p>
                  <text:list text:style-name="id1-3-2-2-2-2-3-3">
                    <text:list-item text:style-override="id1-3-2-2-2-2-3-3-1">
                      <text:number>a.</text:number>
                      <text:p text:style-name="al">deze voorzien moeten zijn van de naam en het telefoonnummer van de eigenaar of de verhuurder;</text:p>
                    </text:list-item>
                    <text:list-item text:style-override="id1-3-2-2-2-2-3-3-2">
                      <text:number>b.</text:number>
                      <text:p text:style-name="al">de container niet zodanig geplaatst mag worden dat het veilig en doelmatig gebruik van de weg of weggedeelten wordt belemmerd (bijvoorbeeld in winkel- of uitgaansgebieden);</text:p>
                    </text:list-item>
                    <text:list-item text:style-override="id1-3-2-2-2-2-3-3-3">
                      <text:number>c.</text:number>
                      <text:p text:style-name="al">een container niet binnen een cirkel met een straal van 50 meter met als middelpunt een reeds geplaatste container mag worden geplaatst;</text:p>
                    </text:list-item>
                    <text:list-item text:style-override="id1-3-2-2-2-2-3-3-4">
                      <text:number>d.</text:number>
                      <text:p text:style-name="al">het plaatsen op betaald parkeerplaatsen niet is toegestaan.</text:p>
                    </text:list-item>
                    <text:list-item text:style-override="id1-3-2-2-2-2-3-3-5">
                      <text:number>e.</text:number>
                      <text:p text:style-name="al">deze niet in het weekend en op feestdagen in winkelstraten mogen staan </text:p>
                    </text:list-item>
                  </text:list>
                </text:list-item>
              </text:list>
              <text:p text:style-name="al"/>
            </text:section>
            <text:p text:style-name="hoofdstuk_bottom"/>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9974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4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4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van categorieën en gevallen van vergunningsvrij gebruik van de weg en bijbehorende voorw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744</meta:user-defined>
    <meta:user-defined meta:name="OVERHEIDop.GmbID/DC.identifier">gmb-2018-199744</meta:user-defined>
    <meta:user-defined meta:name="OVERHEID.TaxonomieBeleidsagenda/OVERHEID.category">Openbare orde en veiligheid | Organisatie en beleid</meta:user-defined>
    <meta:user-defined meta:name="OVERHEID.Gemeente/DC.spatial">Eindhoven</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op.versieInformatie"/>
  </office:meta>
</office:document-meta>
</file>