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40 in Moerkapelle</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Zuidplas een besluit genomen op de aanvraag met kenmerk 2018186912. Dit betreft het bouwen van een woning ter plaatse van de Julianastraat 140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7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14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36</meta:user-defined>
    <meta:user-defined meta:name="OVERHEIDop.GmbID/DC.identifier">gmb-2018-19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60.82 451061.88</meta:user-defined>
    <meta:user-defined meta:name="OVERHEIDop.versieInformatie"/>
  </office:meta>
</office:document-meta>
</file>