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olsinkweg 2A in Keijenborg, het vervangend bouw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Op 19 juni 2018 is een aanvraag ingediend voor een omgevingsvergunning. De aanvraag is geregistreerd onder kenmerk SXO54824245. De aanvraag gaat over het vervangend bouwen van een bedrijfswoning aan de Wolsinkweg 2A in Keijenborg.</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973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3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3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olsinkweg 2A in Keijenborg, het vervangend bouwen van een bedrijfs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731</meta:user-defined>
    <meta:user-defined meta:name="OVERHEIDop.GmbID/DC.identifier">gmb-2018-199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A 2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16641 449111</meta:user-defined>
    <meta:user-defined meta:name="OVERHEID.EPSG28992/DC.spatial">216543.4 449113.5</meta:user-defined>
    <meta:user-defined meta:name="OVERHEIDop.versieInformatie"/>
  </office:meta>
</office:document-meta>
</file>