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 verleende omgevingsvergunning, ontheffing regels bestemmingsplan tbv. studentenhuisvesting,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Lawickse Allee 9, 6701 AN ontheffing regels bestemmingsplan t.b.v. studentenhuisvesting, 2018W1881, 17-09-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99727</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7</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727</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wickse Allee 9: verleende omgevingsvergunning, ontheffing regels bestemmingsplan tbv. studentenhuisvesting, afwijken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727</meta:user-defined>
    <meta:user-defined meta:name="OVERHEIDop.GmbID/DC.identifier">gmb-2018-1997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AN 9</meta:user-defined>
    <meta:user-defined meta:name="OVERHEIDop.woonplaats">Wageningen</meta:user-defined>
    <meta:user-defined meta:name="OVERHEIDop.straatnaam">Lawickse Alle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92 442263</meta:user-defined>
    <meta:user-defined meta:name="OVERHEIDop.versieInformatie"/>
  </office:meta>
</office:document-meta>
</file>