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paarne 94, 2018-04894, uitoefenen horecabedrijf, verzonden 13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72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Spaarne 94, 2018-04894, uitoefenen horecabedrijf, verzonden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25</meta:user-defined>
    <meta:user-defined meta:name="OVERHEIDop.GmbID/DC.identifier">gmb-2018-1997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94</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5 488140</meta:user-defined>
    <meta:user-defined meta:name="OVERHEIDop.versieInformatie"/>
  </office:meta>
</office:document-meta>
</file>