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evenementenvergunning, Kermis Geertruidenberg </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Kermis Geertruidenberg, 5 t/m 9 oktober 2018</text:span>
          </text:p>
            <text:p text:style-name="common-al">Tijd: 5 oktober 15.00-24.00 uur, 6 t/m 9 oktober 13.00-24.00 uur </text:p>
            <text:p text:style-name="common-al">Locatie: Markt Geertruidenberg                                                  </text:p>
            <text:p text:style-name="common-al">Organisatie: Gemeente Geertruidenberg  </text:p>
            <text:p text:style-name="common-al">Bovengenoemde vergunning is verzonden op 17 september 2018.</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972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evenementenvergunning, Kermis Geertruid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24</meta:user-defined>
    <meta:user-defined meta:name="OVERHEIDop.GmbID/DC.identifier">gmb-2018-1997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