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23, 2018-06873, tappen tijdens Proeven tussen de Stellingen op 12 en 13 oktober 2018,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uppersweg 19-23, 2018-06873, tappen tijdens Proeven tussen de Stellingen op 12 en 13 oktober 2018,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1</meta:user-defined>
    <meta:user-defined meta:name="OVERHEIDop.GmbID/DC.identifier">gmb-2018-199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C 28</meta:user-defined>
    <meta:user-defined meta:name="OVERHEIDop.woonplaats">Haarlem</meta:user-defined>
    <meta:user-defined meta:name="OVERHEIDop.straatnaam">Ku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9 489517</meta:user-defined>
    <meta:user-defined meta:name="OVERHEIDop.versieInformatie"/>
  </office:meta>
</office:document-meta>
</file>